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dd1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4cfd" style:font-weight-asian="bold"/>
    </style:style>
    <style:style style:name="T5" style:family="text">
      <style:text-properties fo:font-weight="bold" officeooo:rsid="0009700f" style:font-weight-asian="bold"/>
    </style:style>
    <style:style style:name="T6" style:family="text">
      <style:text-properties fo:font-weight="bold" officeooo:rsid="000aca9c" style:font-weight-asian="bold"/>
    </style:style>
    <style:style style:name="T7" style:family="text">
      <style:text-properties fo:font-weight="bold" officeooo:rsid="000bdd11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94cf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94cfd" style:font-name-complex="Times New Roman"/>
    </style:style>
    <style:style style:name="T14" style:family="text">
      <style:text-properties style:font-name-complex="Verdana"/>
    </style:style>
    <style:style style:name="T15" style:family="text">
      <style:text-properties officeooo:rsid="0009700f" style:font-name-complex="Verdana"/>
    </style:style>
    <style:style style:name="T16" style:family="text">
      <style:text-properties fo:color="#000000" style:font-name-asian="Verdana" style:language-asian="es" style:country-asian="ES" style:font-name-complex="Verdana"/>
    </style:style>
    <style:style style:name="T17" style:family="text">
      <style:text-properties fo:color="#000000" officeooo:rsid="000bdd11" style:font-name-asian="Verdana" style:language-asian="es" style:country-asian="ES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13</text:span><text:span text:style-name="T8"> de </text:span><text:span text:style-name="T10">octu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7">420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2">“</text:span><text:span text:style-name="T16">La Cámara de Diputados de la </text:span><text:span text:style-name="T17">p</text:span><text:span text:style-name="T16">rovincia de Santa Fe vería con agrado, que el Poder Ejecutivo, por intermedio del Ministerio de Salud, disponga realizar una <text:s/>campaña de promoción y difusión sobre los derechos que asisten a las personas con discapacidad en relación al Transporte (Ley N° 9.325 y sus modiﬁcatorias; Ley Nacional 22.431; Ley Nacional N° 25.635; Decreto Nacional 38/2004; Resolución 430/2016 de la Comisión Nacional de Regulación del Transporte)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16:24.181169356</dc:date>
    <meta:print-date>2016-10-13T10:14:49.387407026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0" meta:character-count="962" meta:non-whitespace-character-count="813"/>
  </office:meta>
</office:document-meta>
</file>